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10000018F6351CBD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list-style-name="WW8Num6">
      <style:paragraph-properties fo:line-height="150%" fo:text-align="justify" style:justify-single-word="false"/>
      <style:text-properties fo:font-weight="bold" style:font-weight-asian="bold" style:font-weight-complex="bold"/>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line-height="150%" fo:text-align="justify" style:justify-single-word="false"/>
    </style:style>
    <style:style style:name="P6" style:family="paragraph" style:parent-style-name="Standard" style:list-style-name="WW8Num6">
      <style:paragraph-properties fo:line-height="150%" fo:text-align="justify" style:justify-single-word="false"/>
    </style:style>
    <style:style style:name="P7" style:family="paragraph" style:parent-style-name="Standard" style:list-style-name="WW8Num3">
      <style:paragraph-properties fo:line-height="150%" fo:text-align="justify" style:justify-single-word="false"/>
    </style:style>
    <style:style style:name="P8" style:family="paragraph" style:parent-style-name="Standard" style:list-style-name="WW8Num1">
      <style:paragraph-properties fo:line-height="150%" fo:text-align="justify" style:justify-single-word="false"/>
    </style:style>
    <style:style style:name="P9" style:family="paragraph" style:parent-style-name="Standard" style:list-style-name="WW8Num5">
      <style:paragraph-properties fo:line-height="150%" fo:text-align="justify" style:justify-single-word="false"/>
    </style:style>
    <style:style style:name="P10"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line-height="150%" fo:text-align="justify" style:justify-single-word="false"/>
      <style:text-properties fo:font-size="16pt" style:font-size-asian="16pt" style:font-size-complex="16pt"/>
    </style:style>
    <style:style style:name="P12" style:family="paragraph" style:parent-style-name="Standard">
      <style:paragraph-properties fo:margin-left="0.635cm" fo:margin-right="0cm" fo:line-height="150%" fo:text-align="justify" style:justify-single-word="false" fo:text-indent="0cm" style:auto-text-indent="false"/>
    </style:style>
    <style:style style:name="P13"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4" style:family="paragraph" style:parent-style-name="Header">
      <style:paragraph-properties fo:text-align="center" style:justify-single-word="false"/>
      <style:text-properties fo:font-weight="bold" style:font-weight-asian="bold" style:font-weight-complex="bold"/>
    </style:style>
    <style:style style:name="P15" style:family="paragraph" style:parent-style-name="Text_20_body">
      <style:paragraph-properties fo:line-height="150%"/>
    </style:style>
    <style:style style:name="P16" style:family="paragraph" style:parent-style-name="Heading_20_1">
      <style:paragraph-properties fo:line-height="150%"/>
    </style:style>
    <style:style style:name="P17" style:family="paragraph" style:parent-style-name="Heading_20_1">
      <style:paragraph-properties fo:line-height="150%"/>
      <style:text-properties fo:font-size="16pt" style:font-size-asian="16pt" style:font-size-complex="16pt"/>
    </style:style>
    <style:style style:name="P18" style:family="paragraph" style:parent-style-name="Heading_20_2">
      <style:paragraph-properties fo:line-height="150%"/>
    </style:style>
    <style:style style:name="P19" style:family="paragraph" style:parent-style-name="Text_20_body_20_indent">
      <style:paragraph-properties fo:line-height="150%"/>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
      <text:p text:style-name="P1"/>
      <text:h text:style-name="P17" text:outline-level="1">PROTOCOLLO PER I TRASFERIMENTI IMMOBILIARI IN</text:h>
      <text:p text:style-name="P10">SEDE DI SEPARAZIONE CONSENSUALE E/O DI DIVORZIO</text:p>
      <text:p text:style-name="P11"/>
      <text:p text:style-name="P15">Nel caso in cui la definizione dei rapporti patrimoniali tra i coniugi preveda l'attribuzione di beni immobili con relativo trasferimento, per quest'ultimo le parti dovranno indicare compiutamente tutti i requisiti previsti dalla legge ai fini della validità e trascrivibilità dello stesso, come da facsimile che viene riportato come allegato 1 del presente protocollo, curando di indicare specificatamente tra le condizioni la seguente clausola:</text:p>
      <text:p text:style-name="P5">"Le parti vengono informate e danno atto di essere a conoscenza che, non trattandosi di atto notarile, il Giudice/collegio si limita a raccogliere le loro dichiarazioni in ordine al trasferimento della proprietà da intendersi quale condizione della separazione/divorzio.</text:p>
      <text:p text:style-name="P5">Nel caso di invalidità dell'atto e/o nel caso in cui il Conservatore rifiutasse la trascrizione, le parti si impegnano ad effettuare la stipula davanti al notaio. Le parti e i difensori si impegnano a curare la trascrizione dell'atto."</text:p>
      <text:p text:style-name="P5">In caso di mancato inserimento il Tribunale di Venezia non procederà all'omologazione della separazione e/o alla pronuncia della sentenza di divorzio.</text:p>
      <text:p text:style-name="P5">Unitamente al ricorso per separazione/divorzio dovranno essere prodotti anche i seguenti documenti:</text:p>
      <text:p text:style-name="P5">1)<text:tab/>Visura catastale aggiornata</text:p>
      <text:p text:style-name="P5">2)<text:tab/>Attestato di certificazione energetica</text:p>
      <text:p text:style-name="P5">3)<text:tab/>Certificato di destinazione urbanistica (in caso di cessione di terreno non pertinenziale ovvero di pertinenza dell'immobile ma superiore a 5.000 mq )</text:p>
      <text:p text:style-name="P5"/>
      <text:p text:style-name="P5"/>
      <text:p text:style-name="P5"/>
      <text:p text:style-name="P5"/>
      <text:h text:style-name="P16" text:outline-level="1"><text:soft-page-break/>MODELLO ALLEGATO 1</text:h>
      <text:p text:style-name="P5">(...)</text:p>
      <text:p text:style-name="P5">I coniugi volendo provvedere alla definizione di tutti i loro rapporti patrimoniali ed economici, convengono di sciogliere la comunione legale dei beni tra loro esistente e di effettuare la seguente attribuzione:</text:p>
      <text:p text:style-name="P5"/>
      <text:p text:style-name="P2">[o nell'ipotesi di separazione dei beni: di effettuare la seguente attribuzione]</text:p>
      <text:p text:style-name="P2"/>
      <text:list xml:id="list3845868567755961728" text:style-name="WW8Num6">
        <text:list-item>
          <text:p text:style-name="P6">Il/La signora/e<text:tab/> ........... trasferisce in piena proprietà<text:tab/>oppure<text:tab/>la quota pari a .... di proprietà al/alla signor/a .......... il seguente immobile:</text:p>
        </text:list-item>
      </text:list>
      <text:p text:style-name="P12"/>
      <text:p text:style-name="P5">A)<text:tab/><text:span text:style-name="T1">fabbricato</text:span> con accessorio e relativo scoperto di pertinenza in Comune di ......................., Via................ n ......, il tutto eretto sull'area di cui al mappale ......... del Foglio ...... <text:s/>Catasto Terreni di are ....... confinante a ........................</text:p>
      <text:p text:style-name="P4">oppure</text:p>
      <text:p text:style-name="P5">B)<text:tab/><text:span text:style-name="T1">appartamento</text:span> al piano .... facente parte del fabbricato in Comune di ......................., Via................ n ......, il tutto eretto sull'area di cui al mappale ......... del Foglio ...... <text:s/>Catasto Terreni di are ....... confinante a ........................</text:p>
      <text:p text:style-name="P5"/>
      <text:p text:style-name="P5">Più precisamente trattasi delle/a unità immobiliari/e, cosi censita: </text:p>
      <text:p text:style-name="P4">Catasto Fabbricati del Comune di<text:tab/>...........</text:p>
      <text:p text:style-name="P5">Foglio<text:tab/>(........) Mappale .../sub. . - Via<text:tab/> n<text:tab/>- piano . - cat. ./. - cl. . - vani . - sup. cat. tot. m2 ..., tot. escluse aree scoperte m2 ... - R.C. Euro ...,.. -</text:p>
      <text:p text:style-name="P5"/>
      <text:list xml:id="list211823919038053" text:continue-numbering="true" text:style-name="WW8Num6">
        <text:list-item>
          <text:p text:style-name="P3">[solo nell'ipotesi di trasferimento di appartamento facente parte di un condominio:</text:p>
        </text:list-item>
      </text:list>
      <text:p text:style-name="P2"/>
      <text:p text:style-name="P5">All'appartamento in oggetto spettano _/1000 (_/millesimi) di proprietà sulle parti comuni e indivisibili dell'intero complesso e _..indivisi delle aree specificatamente destinate a parcheggi esterne, poste ............. mentre al garage spettano ../1000 (../millesimi) del valore dell'intero fabbricato.</text:p>
      <text:p text:style-name="P5"><text:soft-page-break/>Il fabbricato di cui le unità in oggetto è disciplinato dal regolamento di condominio con tabella millesimale che trovasi allegato all'atto .... n ...... di Rep ...... del Notaio ......, trascritto a ........ in data ....... ai n.ri ..../.... che l'acquirente dichiara di conoscere ed approvare per sé eredi ed aventi causa]</text:p>
      <text:p text:style-name="P5">Quanto qui forma oggetto di trasferimento è meglio descritto e rappresentato nelle fotocopie delle schede planimetriche prot. .... del ...... che si allegano al presente atto sotto la lettera ......</text:p>
      <text:p text:style-name="P5">Lo scoperto di pertinenza delle predette unità è identificato al C.F. con il mappale .... sub. ... (bene comune non censibile).</text:p>
      <text:p text:style-name="P4">oppure</text:p>
      <text:p text:style-name="P5">C) <text:span text:style-name="T1">Terreno</text:span> non di pertinenza dell'immobile o di pertinenza superiore ai 5000 mq così censito ...................</text:p>
      <text:p text:style-name="P5">Ai sensi dell'art. 30 del DPR 6 giugno 2001 n.380 recante T.U. delle disposizioni legislative e regolamentari in materia edilizia, viene allegata al presente atto sotto la lettera ".." la certificazione di destinazione urbanistica rilasciata dal Comune di ........ in data .......... prot..... e l'alienante dichiara che dal rilascio ad oggi non sono intervenute modifiche agli strumenti urbanistici comunali.</text:p>
      <text:p text:style-name="P5"/>
      <text:h text:style-name="P18" text:outline-level="2">Provenienza</text:h>
      <text:p text:style-name="P5"/>
      <text:p text:style-name="P5">Appartamento (ovvero fabbricato): contratto di.........in data.....n..... di Rep.e n.....di Racc.del Notaio... .di... (registrato a ... il... al n... e trascritto a... .il. . . .al n.. . .di Reg. Gen. e n... di Reg. Part.)</text:p>
      <text:p text:style-name="P5">Garage: contratto di.....in data.....n.....di Rep.e n.....di Racc.del Notaio... .di... (registrato a ... il... al n... e trascritto a .... il. . . .al n. . . .di Reg. Gen. e n ... di Reg.Part.)</text:p>
      <text:p text:style-name="P15">Ai sensi e per gli effetti dell'art. 29, comma 1-bis, della Legge 27 febbraio 1985 n. 52, la parte venditrice dichiara, e la parte acquirente ne prende atto, che i dati catastali e le planimetrie sono conformi allo stato di fatto, sulla base delle disposizioni vigenti in materia catastale.</text:p>
      <text:p text:style-name="P15">Le unità vengono trasferite (oppure vengono pro quota trasferite) a corpo, nello stato e grado attuale, con ogni annesso, connesso, azioni, ragioni e diritti, accessioni e pertinenze, con le servitù attive e passive, se ed in quanto esistenti.</text:p>
      <text:p text:style-name="P5"/>
      <text:list xml:id="list211824304652548" text:continue-numbering="true" text:style-name="WW8Num6">
        <text:list-item>
          <text:p text:style-name="P3">[solo nell'ipotesi di trasferimento di appartamento: </text:p>
        </text:list-item>
      </text:list>
      <text:p text:style-name="P19"><text:soft-page-break/>con la comproprietà sulle parti comuni di cui agli artt. ........ del regolamento di condominio e di cui all'art. 1117 c.c., con la servitù di passaggio, le servitù e pattuizioni contenute nei rispettivi atti di provenienza e ben noti alle parti]</text:p>
      <text:p text:style-name="P5"/>
      <text:list xml:id="list1589688206255316300" text:style-name="WW8Num3">
        <text:list-item>
          <text:p text:style-name="P7">Le parti convengono che il/la signor/a.....si accolli in via esclusiva l'intero debito residuo (in linea capitale ammontante oggi a €.....) che i coniugi hanno verso la Banca..........per un mutuo di originari €........., di cui al contratto in data .... ...a rogito Notaio........n......di Rep. E n.....di Racc. (registrato a.....il ... al n.). </text:p>
        </text:list-item>
      </text:list>
      <text:p text:style-name="P5"/>
      <text:list xml:id="list211824313041484" text:continue-numbering="true" text:style-name="WW8Num3">
        <text:list-item>
          <text:p text:style-name="P7">A tali effetti il/la signor/a........si riconosce subingredita al/la signor/a......verso la Banca mutuante, e si obbliga a pagare puntualmente le singole rate residue in linea capitale, interessi ed accessori sino a completa estinzione del debito e si dichiara perfettamente edotto/a di tutte le clausole contrattuali che regolano il mutuo in parola.</text:p>
        </text:list-item>
      </text:list>
      <text:p text:style-name="P5"/>
      <text:list xml:id="list211824454951766" text:continue-numbering="true" text:style-name="WW8Num3">
        <text:list-item>
          <text:p text:style-name="P7">Il/la signor/a.......garantisce la proprietà delle quote immobiliari trasferite e la libertà delle stesse da ipoteche ed altri pesi ed oneri, ad eccezione dell'ipoteca iscritta a........in data.....ai n.ri......in dipendenza del citato contratto di mutuo fondiario del.. .n.... di Rep.Notaio ....... gravante sulle unità in oggetto del presente: ipoteca che verrà cancellata a suo tempo a cura e spese del/della signor/a una volta completamente estinto il mutuo.</text:p>
        </text:list-item>
      </text:list>
      <text:p text:style-name="P5"/>
      <text:list xml:id="list211823238356995" text:continue-numbering="true" text:style-name="WW8Num3">
        <text:list-item>
          <text:p text:style-name="P7">Ai sensi e per gli effetti dell'art. 6 del D.lgs. 19 agosto 2005 n.192 e successive modifiche ed integrazioni, Il/La signor/a .....dichiara di avere ricevuto le informazioni e la documentazione in ordine alla certificazione energetica degli edifici ed in particolare l'attestato di prestazione energetica n .... redatto in data. . . .dal Perito/geom.... iscritto al Collegio dei.. . di... al n......<text:line-break/>Detto attestato, qui si allega sotto "..." , garantendo il cedente la sua validità nonché di essere in regola con le prescrizioni per le operazioni di controllo dell'efficienza energetica dell'impianto termico installato.</text:p>
        </text:list-item>
      </text:list>
      <text:p text:style-name="P5"/>
      <text:list xml:id="list3841945573354446469" text:style-name="WW8Num1">
        <text:list-item>
          <text:p text:style-name="P8">Il possesso con il diritto ai frutti ed il carico dei tributi, oneri e spese condominiali e quant'altro si considera passato alla parte acquirente con effetto dal........</text:p>
        </text:list-item>
      </text:list>
      <text:p text:style-name="P5"><text:soft-page-break/></text:p>
      <text:list xml:id="list211824265496707" text:continue-list="list211824304652548" text:style-name="WW8Num6">
        <text:list-item>
          <text:p text:style-name="P3">[in alternativa all'accollo di mutuo:</text:p>
        </text:list-item>
      </text:list>
      <text:p text:style-name="P5">il/la signor/a .......corrisponde al signor ...... .la somma di € ...... in un'unica soluzione all'atto della firma del presente verbale di separazione la cui sottoscrizione vale come quietanza di avvenuto pagamento, con assegno circolare ....... .emesso da.....in data.</text:p>
      <text:p text:style-name="P5">Il/la signor/a dichiara di rinunciare all'ipoteca legale]</text:p>
      <text:list xml:id="list211823912581257" text:continue-list="list3841945573354446469" text:style-name="WW8Num1">
        <text:list-item>
          <text:p text:style-name="P8">I signori .......... dichiarano di<text:tab/>essere coniugi<text:tab/>in regime di comunione/separazione dei beni.</text:p>
        </text:list-item>
        <text:list-item>
          <text:p text:style-name="P8">Il/La signor/a .....dichiara che per il fabbricato di cui le unità in oggetto fanno parte, sono state rilasciate dal Comune di ....... le concessioni edilizie in data .....n..., con permesso di abitabilità in data ........</text:p>
        </text:list-item>
      </text:list>
      <text:p text:style-name="P5">Il/La signor/a .....dichiara che relativamente alle unità immobiliari all'oggetto di questo accordo non sono stati adottati provvedimenti sanzionatori di cui alle fattispecie previste dall'art.41 della L.47/85.</text:p>
      <text:p text:style-name="P5"/>
      <text:list xml:id="list211824093974030" text:continue-list="list211824265496707" text:style-name="WW8Num6">
        <text:list-item>
          <text:p text:style-name="P3">[in alternativa se la costruzione dell'immobile è iniziata prima del 1.9.1967 e non sono state fatte opere successive:</text:p>
        </text:list-item>
      </text:list>
      <text:p text:style-name="P5">Ai<text:tab/>sensi della vigente normativa edilizia, il/la signor/a ...................... <text:s/>dichiara che le opere relative alla costruzione di quanto in oggetto risultano iniziate in data antecedente all'1 settembre 1967 e successivamente non sono state eseguite opere per le quali dovevano essere richiesti specifici provvedimenti amministrativi;</text:p>
      <text:p text:style-name="P5"/>
      <text:list xml:id="list211824352378958" text:continue-numbering="true" text:style-name="WW8Num6">
        <text:list-item>
          <text:p text:style-name="P3">[in alternativa se la costruzione dell'immobile è iniziata prima del 1.9.1967 e sono state fatte opere successive:</text:p>
        </text:list-item>
      </text:list>
      <text:p text:style-name="P5">Ai sensi della vigente normativa edilizia, il/la signor/a ...................... e .........</text:p>
      <text:p text:style-name="P5">dichiara:</text:p>
      <text:p text:style-name="P5">a)<text:tab/>sotto la sua personale responsabilità, ai sensi dell'art. 47 del D.P.R. 28 dicembre 2000 n. 445, che le opere relative alla costruzione di quanto in oggetto risultano iniziate in data antecedente all'1 settembre 1967;</text:p>
      <text:p text:style-name="P5">b)<text:tab/>che successivamente a tale data il Comune di ........... ha rilasciato la concessione edilizia in data ... .... . prot. n ...... .</text:p>
      <text:p text:style-name="P5"><text:soft-page-break/>c)<text:tab/>che le suddette opere sono state eseguite in conformità alle prescrizioni degli strumenti urbanistici vigenti;</text:p>
      <text:p text:style-name="P5">d)<text:tab/>che non sono state apportate altre varianti per le quali dovevano essere richiesti specifici provvedimenti amministrativi;</text:p>
      <text:p text:style-name="P5">e)<text:tab/>che non sono stati adottati provvedimenti sanzionatori, ai sensi delle vigenti leggi urbanistiche;</text:p>
      <text:p text:style-name="P2"/>
      <text:list xml:id="list211825051294294" text:continue-numbering="true" text:style-name="WW8Num6">
        <text:list-item>
          <text:p text:style-name="P3">[in alternativa se la costruzione dell'immobile è iniziata prima del 1.9.1967 e sono state fatte opere successive con successivo condono:</text:p>
        </text:list-item>
      </text:list>
      <text:p text:style-name="P2"/>
      <text:p text:style-name="P5">a) sotto la sua personale responsabilità, ai sensi dell'art. 47 del D.P.R. 28 dicembre 2000 n. 445, che le opere relative alla costruzione di quanto in oggetto risultano iniziate in data antecedente all'l settembre 1967;</text:p>
      <text:p text:style-name="P5">b)<text:tab/>che successivamente a tale data il Comune di ...........ha rilasciato la concessione edilizia in data ... ..... prot. n ...... .</text:p>
      <text:p text:style-name="P5">c)<text:tab/>che per gli abusi commessi è stata presentata al Sindaco del Comune di ......domanda di concessione in sanatoria in data prot. n......</text:p>
      <text:p text:style-name="P5">d)<text:tab/>che l'intera somma dovuta a titolo di oblazione pari a Lire................(..................................)corrispondenti a Euro ............(...........)<text:tab/>è stata versata nel c/c postale n.255.000 con bollettino n.<text:tab/>. . .<text:tab/>in data ............ dell'Ufficio Postale di .............</text:p>
      <text:p text:style-name="P5">e)<text:tab/>che l'immobile in parola non è assoggettato ai vincoli di cui all'art. 32, terzo comma, della Legge 47/1985;</text:p>
      <text:p text:style-name="P5">f)<text:tab/>che relativamente alla suddetta domanda il Comune di ......... non ha provveduto ad emettere provvedimento di sanatoria né di diniego nei termini di legge.</text:p>
      <text:p text:style-name="P5">Fatti salvi gli effetti del silenzio assenso, la parte venditrice resta obbligata a qualsiasi altra attività e/o versamento per l'esatto perfezionamento della procedura.</text:p>
      <text:p text:style-name="P5"/>
      <text:list xml:id="list211825134374216" text:continue-numbering="true" text:style-name="WW8Num6">
        <text:list-item>
          <text:p text:style-name="P3">[in alternativa se la costruzione dell'immobile è iniziata prima del 1.9.1967 e sono state fatte opere successive con successivo sanatoria:</text:p>
        </text:list-item>
      </text:list>
      <text:p text:style-name="P2"/>
      <text:p text:style-name="P5"><text:soft-page-break/>Con riferimento alla vigente normativa edilizia, il/la signor/a dichiara:</text:p>
      <text:p text:style-name="P5">a)<text:tab/>sotto la sua personale responsabilità, ai sensi dell'art. 47 del D.P.R. 28 dicembre 2000 n. 445, che le opere relative alla costruzione di quanto in oggetto risultano iniziate in data antecedente all'l settembre 1967;</text:p>
      <text:p text:style-name="P5">b)<text:tab/>che per gli abusi commessi il Comune di .......................... ha rilasciato la concessione edilizia in sanatoria n. ............. in data</text:p>
      <text:p text:style-name="P5">........... pratica di sanatoria n. ..... .-</text:p>
      <text:p text:style-name="P5">c)<text:tab/>che relativamente allo stesso immobile non sono mai stati adottati provvedimenti sanzionatori per le fattispecie contemplate dall'art. 41 della Legge 47/1985.</text:p>
      <text:list xml:id="list407847907910755115" text:style-name="WW8Num5">
        <text:list-item>
          <text:p text:style-name="P9">Il cedente, intestatario catastale, ai sensi e per gli effetti dell'art. 29 comma i bis, della legge n.52 del 27 febbraio 1985 dichiara la conformità dei dati censuari dei beni pro quota trasferiti e delle relative planimetrie allo stato di fatto degli immobili in oggetto</text:p>
        </text:list-item>
        <text:list-item>
          <text:p text:style-name="P9">Le parti dichiarano di esonerare il Conservatore dei R.R.I.I. di.....da ogni responsabilità e chiedono la trascrizione nei R.R.I.I. di. ......</text:p>
        </text:list-item>
        <text:list-item>
          <text:p text:style-name="P9">Il presente trasferimento è esente da ogni tassa c/o tributo ai sensi dell'art. 19 della L.6 marzo 1987 n.74 e della sentenza della Corte Costituzionale n.154/199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text-align="justify" style:justify-single-word="false"/>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CV%20Bicolor" text:anchor-type="as-char" svg:width="4.695cm" svg:height="4.433cm" draw:z-index="6"><draw:image xlink:href="Pictures/10000000000001B10000018F6351CBD3.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B</meta:initial-creator>
    <meta:creation-date>2016-05-06T21:16:00</meta:creation-date>
    <dc:creator>GB</dc:creator>
    <dc:date>2016-05-06T21:16:00</dc:date>
    <meta:print-date>2016-05-06T21:15:00</meta:print-date>
    <meta:editing-cycles>2</meta:editing-cycles>
    <meta:editing-duration>PT1M</meta:editing-duration>
    <meta:document-statistic meta:table-count="0" meta:image-count="1" meta:object-count="0" meta:page-count="7" meta:paragraph-count="75" meta:word-count="1870" meta:character-count="12551" meta:non-whitespace-character-count="10765"/>
    <meta:generator>LibreOffice/4.4.5.2$Windows_x86 LibreOffice_project/a22f674fd25a3b6f45bdebf25400ed2adff0ff99</meta:generator>
  </office:meta>
</office:document-meta>
</file>